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Verdana" fo:font-weight="bold" style:font-weight-asian="bold" style:font-name-complex="Verdana" style:font-weight-complex="bold"/>
    </style:style>
    <style:style style:name="P3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T1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ymn 32. Pieszej Pielgrzymki Podlaskiej na Jasną Górę </text:p>
      <text:p text:style-name="P2"/>
      <text:p text:style-name="P2">DZIŚ KOŚCIELE ŻYJĄCEGO BOGA WSTAŃ</text:p>
      <text:p text:style-name="P4"/>
      <text:p text:style-name="P5"><text:span text:style-name="T1"><text:s text:c="7"/></text:span>D <text:s text:c="11"/>C7 <text:s text:c="11"/>H</text:p>
      <text:p text:style-name="P5">1. Jesteśmy ludem nabytym cenną krwią</text:p>
      <text:p text:style-name="P5"><text:span text:style-name="T1"><text:s text:c="5"/></text:span>e <text:s text:c="6"/>(C) <text:s text:c="9"/>A</text:p>
      <text:p text:style-name="P5">W radości Bogu oddajemy cześć.</text:p>
      <text:p text:style-name="P5"><text:span text:style-name="T1"><text:s text:c="8"/></text:span>e <text:s text:c="8"/>A <text:s text:c="10"/>D <text:s text:c="12"/>H7</text:p>
      <text:p text:style-name="P5">Gdy głosimy Bożą wielkość, majestat Jego i moc,</text:p>
      <text:p text:style-name="P5"><text:span text:style-name="T1"><text:s text:c="9"/></text:span>e <text:s text:c="10"/>C <text:s text:c="12"/>A7</text:p>
      <text:p text:style-name="P5">To niszczymy moc szatana na ziemi tej.</text:p>
      <text:p text:style-name="P5">Uwielbiajmy Jego chwałę dzień po dniu!</text:p>
      <text:p text:style-name="P5">W radości Bogu oddawajmy cześć.</text:p>
      <text:p text:style-name="P5">Gdy głosimy Jego wierność i miłosierdzia dar,</text:p>
      <text:p text:style-name="P5">To niszczymy moc szatana na ziemi tej! / FD7</text:p>
      <text:p text:style-name="P5"/>
      <text:p text:style-name="P5"><text:span text:style-name="T1"><text:s text:c="15"/></text:span>G <text:s text:c="7"/>h <text:s text:c="10"/>C <text:s text:c="2"/>D7</text:p>
      <text:p text:style-name="P5">Ref. Dziś Kościele żyjącego Boga wstań!</text:p>
      <text:p text:style-name="P5"><text:span text:style-name="T1"><text:s text:c="6"/></text:span>G <text:s text:c="4"/>h <text:s text:c="10"/>C</text:p>
      <text:p text:style-name="P5">Bóg Królem całej ziemi jest.</text:p>
      <text:p text:style-name="P5">D7 <text:s text:c="4"/>G <text:s text:c="14"/>G7</text:p>
      <text:p text:style-name="P5">Żadne moce ni zwierzchności</text:p>
      <text:p text:style-name="P5"><text:span text:style-name="T1"><text:s text:c="6"/></text:span>C <text:s text:c="15"/>A7</text:p>
      <text:p text:style-name="P5">Nie wzruszą nas nigdy już,</text:p>
      <text:p text:style-name="P5"><text:span text:style-name="T1"><text:s text:c="8"/></text:span>G <text:s text:c="5"/>D</text:p>
      <text:p text:style-name="P5">Gdy stajemy w jedności,</text:p>
      <text:p text:style-name="P5"><text:span text:style-name="T1"><text:s/></text:span>G <text:s text:c="19"/>D</text:p>
      <text:p text:style-name="P5">Nikt nas już nie rozdzieli,</text:p>
      <text:p text:style-name="P5"><text:span text:style-name="T1"><text:s text:c="6"/></text:span>C <text:s text:c="4"/>a <text:s text:c="11"/>D <text:s text:c="3"/>G</text:p>
      <text:p text:style-name="P5">Bo stajemy razem, gdzie nasz Bóg.</text:p>
      <text:p text:style-name="P5"/>
      <text:p text:style-name="P5">2. Ogłaszamy mocom zła na świecie tym:</text:p>
      <text:p text:style-name="P5">Wasz czas już kończy się.</text:p>
      <text:p text:style-name="P5">Nasz Bóg dał nam zwycięstwo i my, Jego Kościół, dziś</text:p>
      <text:p text:style-name="P5">Niszczymy moc szatana na ziemi tej.</text:p>
      <text:p text:style-name="P5"><text:tab/>Zatem, cały ludu Pana, teraz wstań!</text:p>
      <text:p text:style-name="P5"><text:tab/>Uwierz mocy słowa, które daje Bóg.</text:p>
      <text:p text:style-name="P5"><text:tab/>Bo szatan jest pokonany i zastępy jego też,</text:p>
      <text:p text:style-name="P5"><text:tab/>Kiedy Kościół przyjmuje Bożą moc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apple-style-span" style:family="text" style:parent-style-name="Domyślna_20_czcionka_20_akapitu"/>
    <style:style style:name="HTML_20_-_20_wstępnie_20_sformatowany_20_Znak" style:display-name="HTML - wstępnie sformatowany Znak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creation-date>2009-08-18T22:05:00</meta:creation-date>
    <dc:date>2012-05-18T00:00:33</dc:date>
    <meta:editing-cycles>4</meta:editing-cycles>
    <meta:editing-duration>PT2M</meta:editing-duration>
    <meta:generator>LibreOffice/3.5$Linux_X86_64 LibreOffice_project/350m1$Build-2</meta:generator>
    <meta:document-statistic meta:table-count="0" meta:image-count="0" meta:object-count="0" meta:page-count="1" meta:paragraph-count="36" meta:word-count="187" meta:character-count="1231" meta:non-whitespace-character-count="807"/>
    <meta:user-defined meta:name="Informacja 1"/>
    <meta:user-defined meta:name="Informacja 2"/>
    <meta:user-defined meta:name="Informacja 3"/>
    <meta:user-defined meta:name="Informacja 4"/>
  </office:meta>
</office:document-meta>
</file>